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template"/>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ettings.xml" manifest:media-type="text/xml"/>
  <manifest:file-entry manifest:full-path="meta.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rial" svg:font-family="Arial" style:font-family-generic="swiss" style:font-pitch="variable"/>
    <style:font-face style:name="Tahoma" svg:font-family="Tahoma"/>
    <style:font-face style:name="Tahoma1" svg:font-family="Tahoma" style:font-family-generic="system" style:font-pitch="variable"/>
    <style:font-face style:name="Times New Roman" svg:font-family="'Times New Roman'" style:font-family-generic="roman"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automatic-styles>
    <style:style style:name="P1" style:family="paragraph" style:parent-style-name="ArM5_20_Text" style:master-page-name="Standard">
      <style:paragraph-properties style:page-number="auto" style:writing-mode="lr-tb"/>
    </style:style>
    <style:style style:name="P2" style:family="paragraph" style:parent-style-name="ArM5_20_Text">
      <style:paragraph-properties style:writing-mode="lr-tb">
        <style:tab-stops/>
      </style:paragraph-properties>
    </style:style>
    <style:style style:name="P3" style:family="paragraph" style:parent-style-name="ArM5_20_Text">
      <style:paragraph-properties style:writing-mode="lr-tb">
        <style:tab-stops/>
      </style:paragraph-properties>
      <style:text-properties fo:font-weight="bold" style:font-weight-asian="bold" style:font-weight-complex="bold"/>
    </style:style>
    <style:style style:name="P4" style:family="paragraph" style:parent-style-name="ArM5_20_Chapter_20_Header">
      <style:paragraph-properties style:writing-mode="lr-tb"/>
    </style:style>
    <style:style style:name="P5" style:family="paragraph" style:parent-style-name="ArM5_20_Text">
      <style:paragraph-properties style:writing-mode="lr-tb"/>
    </style:style>
    <style:style style:name="P6" style:family="paragraph" style:parent-style-name="ArM5_20_Header_20_1">
      <style:paragraph-properties style:writing-mode="lr-tb"/>
    </style:style>
    <style:style style:name="P7" style:family="paragraph" style:parent-style-name="ArM5_20_Header_20_2">
      <style:paragraph-properties style:writing-mode="lr-tb"/>
    </style:style>
    <style:style style:name="P8" style:family="paragraph" style:parent-style-name="ArM5_20_Header_20_3">
      <style:paragraph-properties style:writing-mode="lr-tb"/>
    </style:style>
    <style:style style:name="P9" style:family="paragraph" style:parent-style-name="ArM5_20_Insert_20_Header">
      <style:paragraph-properties style:writing-mode="lr-tb"/>
    </style:style>
    <style:style style:name="P10" style:family="paragraph" style:parent-style-name="ArM5_20_Insert_20_Text">
      <style:paragraph-properties style:writing-mode="lr-tb"/>
    </style:style>
    <style:style style:name="P11" style:family="paragraph" style:parent-style-name="ArM5_20_Char_20_Stats">
      <style:paragraph-properties style:writing-mode="lr-tb"/>
    </style:style>
    <style:style style:name="P12" style:family="paragraph" style:parent-style-name="ArM5_20_Char_20_Stats">
      <style:paragraph-properties style:writing-mode="lr-tb"/>
      <style:text-properties fo:font-weight="bold" style:font-weight-asian="bold" style:font-weight-complex="bold"/>
    </style:style>
    <style:style style:name="P13" style:family="paragraph" style:parent-style-name="ArM5_20_Insert_20_Subheader">
      <style:paragraph-properties style:writing-mode="lr-tb"/>
    </style:style>
    <style:style style:name="P14" style:family="paragraph" style:parent-style-name="ArM5_20_Insert_20_Text_20_as_20_List">
      <style:paragraph-properties style:writing-mode="lr-tb"/>
    </style:style>
    <style:style style:name="P15" style:family="paragraph" style:parent-style-name="ArM5_20_Text_20_as_20_List">
      <style:paragraph-properties style:writing-mode="lr-tb"/>
    </style: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here is much more style and layout information in the Style Guide. This is what the "ArM5 Text" style looks like. It should be used for the bulk of the manuscript, but not for insert text.</text:p>
      <text:p text:style-name="P2">Spaces will be inserted automatically between paragraphs, and you should NOT indent paragraphs.</text:p>
      <text:p text:style-name="P3">You must not use any styles other than the official ArM5 styles (the ones with names starting with ArM5). Ever. For any reason. This is very, very important. All text in your document must have the appropriate style applied. If you do not understand how to use styles in your word processor, ask me.</text:p>
      <text:p text:style-name="P4">ArM5 Chapter Header</text:p>
      <text:p text:style-name="P5">This is "ArM5 Text" again. "ArM5 Chapter Header" is used to mark chapter starts. They should read something like "Chapter One: Background Story." Be sure to include a lengthy section of text after a "ArM5 Chapter Header," as our layout is designed for this.</text:p>
      <text:p text:style-name="P6">ArM5 Header 1</text:p>
      <text:p text:style-name="P5">This is more "ArM5 Text." "ArM5 Header 1" is used for main topics in the manuscript.</text:p>
      <text:p text:style-name="P7">ArM5 Header 2</text:p>
      <text:p text:style-name="P5">More "ArM5 Text." "ArM5 Header 2" marks subsections of "ArM5 Header 1."</text:p>
      <text:p text:style-name="P8">ArM5 Header 3</text:p>
      <text:p text:style-name="P5">Still yet even more "ArM5 Text." "ArM5 Header 3" marks subsections of "ArM5 Header 2," and can be used as headers for list items, as well.</text:p>
      <text:p text:style-name="P5">In many cases, spells and items will appear in ArM5 Text, but the basic format applies to those in inserts, as well. Use ArM5 Insert Subheader rather than ArM5 Header 3 for the names, in that case.</text:p>
      <text:p text:style-name="P8">Spell Name in ArM5 Header 3</text:p>
      <text:p text:style-name="P5">Te(Te)Fo(Fo) Level [Gen for a general spell; should be included unless you are doing a list on the scale of the spells chapter of the main rules, in which case you can use that style of sub-headings. Requisites go in the parentheses]</text:p>
      <text:p text:style-name="P5">R: Foo, D: Bar, T: Fud[, Ritual]</text:p>
      <text:p text:style-name="P5"><text:soft-page-break/>Description of spell effects, including game rules.</text:p>
      <text:p text:style-name="P5">(Base [in levels], +adjustments [in magnitudes])</text:p>
      <text:p text:style-name="P8">Item Effect Name in ArM5 Header 3</text:p>
      <text:p text:style-name="P5">Te(Te)Fo(Fo) Level [Final level and applicable Arts for investing the effect.]</text:p>
      <text:p text:style-name="P5">Pen +X (Penetration of the effect), X/day [constant effect]</text:p>
      <text:p text:style-name="P5">R: Foo, D: Bar, T: Fud</text:p>
      <text:p text:style-name="P5">Any restrictions on use, limits on time, and so on.</text:p>
      <text:p text:style-name="P5">Description of effect.</text:p>
      <text:p text:style-name="P5">(Effect: Base [in levels], +adjustments [in magnitudes] [for the spell effect]; Modifications +adjustments [in levels] [for the item power adjustments])</text:p>
      <text:p text:style-name="P5">Some creature powers are calculated using level guidelines. Others are not. If a power is calculated, use the format immediately below. Otherwise, use the format in the statistics block. If the description is in a statistics block, it should be in statistics style.</text:p>
      <text:p text:style-name="P5"><text:span text:style-name="T1">Name of Power,</text:span> x points, Init x, Form</text:p>
      <text:p text:style-name="P5">R: Foo, D: Bar, T: Fud</text:p>
      <text:p text:style-name="P5">Description of power, including any limits.</text:p>
      <text:p text:style-name="P5">(Effect: Base [in levels], +adjustments [in magnitudes] [for the spell effect]; Modifications +adjustments [in levels] [for the power adjustments]: Final level)</text:p>
      <text:p text:style-name="P9">ArM5 Insert Header</text:p>
      <text:p text:style-name="P10">This is "ArM5 Insert Text." You should use inserts for character or creature statistics, in which case the "ArM5 Insert Header" should be the character or creature's name. Statistics in inserts should take the following format and should be in the "ArM5 Char Stats" style sheet, as it is below.</text:p>
      <text:p text:style-name="P11"><text:span text:style-name="T2">[Type] Might:</text:span> x (Form)</text:p>
      <text:p text:style-name="P11"><text:span text:style-name="T2">Characteristics:</text:span> Int or Cun x, Per x, Pre x, Com x, Str x, Sta x, Dex x, Qik x [Include + sign for positive characteristics; 0 should not have a + or – sign in front of it. If a character has aging points in a Characteristics, these should be listed in parentheses () immediately after the characteristic.]</text:p>
      <text:p text:style-name="P11"><text:span text:style-name="T2">Size:</text:span> x</text:p>
      <text:p text:style-name="P11"><text:span text:style-name="T2">Age:</text:span> x (Apparent Age)</text:p>
      <text:p text:style-name="P11"><text:span text:style-name="T2">Decrepitude:</text:span> x</text:p>
      <text:p text:style-name="P11"><text:span text:style-name="T2">Warping Score:</text:span> x (points over)</text:p>
      <text:p text:style-name="P11"><text:span text:style-name="T2">Confidence Score:</text:span> x (points)</text:p>
      <text:p text:style-name="P11"><text:span text:style-name="T2">Virtues and Flaws:</text:span> [Name of V/F], etc. [The Gift first, then status Virtues or Flaws, then Major Virtues in alphabetical order separated by commas, then Minor Virtues in alphabetical order separated by commas, then Major Flaws in alphabetical order separated by commas, then Minor Flaws in alphabetical order separated by commas. Put a semicolon between The Gift and the status Virtues or <text:soft-page-break/>Flaws, between the status Virtues and Flaws and the other Major Virtues, and so on.]</text:p>
      <text:p text:style-name="P11"><text:span text:style-name="T2">Personality Traits:</text:span> [Trait] +x, [Trait] +x, etc. (in descending numerical order, and alphabetical order if the numerical values are equal)</text:p>
      <text:p text:style-name="P11"><text:span text:style-name="T2">Reputations:</text:span> [Reputation content] x (type), [Reputation content] x (type), etc. (in descending numerical order, and alphabetical order if the numbers are equal)</text:p>
      <text:p text:style-name="P12">Combat:</text:p>
      <text:p text:style-name="P11"><text:span text:style-name="T1">[Weapon/Attack]:</text:span> Init x, Attack x, Defense x, Damage x</text:p>
      <text:p text:style-name="P11"><text:span text:style-name="T1">[Weapon/Attack]: </text:span>Init x, Attack x, Defense x, Damage x</text:p>
      <text:p text:style-name="P11"><text:span text:style-name="T2">Soak:</text:span> +x</text:p>
      <text:p text:style-name="P11"><text:span text:style-name="T2">Fatigue Levels:</text:span> OK, 0, –x, –x, –x, Unconscious [Give the penalties for every fatigue level the character has. There may be more to add in.]</text:p>
      <text:p text:style-name="P11"><text:span text:style-name="T2">Wound Penalties</text:span>: –x (a–b), –x (c–d), –x (e–f), Incapacitated (g–h), Dead (i+) [These are the penalties for Light, Medium, and Heavy wounds. They may vary from the standard in some cases. The parentheses should contain the range of damage inflicting such a wound.]</text:p>
      <text:p text:style-name="P11"><text:span text:style-name="T2">Abilities:</text:span> [Ability] x (specialty), [Ability] x (specialty), etc. (in alphabetical order) Ability names are capitalized, specialties are not, unless they are proper names. If the character has a Puissant Ability, indicate this as x+2. If the character has remaining experience points in an Ability, these should be given in parentheses after the Ability. A character with a score of 5, 24 experience points, and Puissant Ability would have that score written as 5+2 (24)</text:p>
      <text:p text:style-name="P11"><text:span text:style-name="T2">Arts: Cr</text:span> x<text:span text:style-name="T2">, In x, Mu </text:span>x<text:span text:style-name="T2">, Pe </text:span>x<text:span text:style-name="T2">, Re </text:span>x<text:span text:style-name="T2">; An</text:span> x<text:span text:style-name="T2">, Aq </text:span>x<text:span text:style-name="T2">, Au </text:span>x<text:span text:style-name="T2">, Co</text:span> x<text:span text:style-name="T2">, He</text:span> x<text:span text:style-name="T2">, Ig </text:span>x<text:span text:style-name="T2">, Im </text:span>x<text:span text:style-name="T2">, Me </text:span>x<text:span text:style-name="T2">, Te </text:span>x<text:span text:style-name="T2">, Vi </text:span>x Indicate experience points and Puissant Arts as for Abilities, above. (Apart from +3 rather than +2.)</text:p>
      <text:p text:style-name="P12">Powers:</text:p>
      <text:p text:style-name="P11"><text:span text:style-name="T1">[Name of Power]</text:span>, x points, Init x, Form: Description of power.</text:p>
      <text:p text:style-name="P11"><text:span text:style-name="T2">Twilight Scars:</text:span> [effect, description], etc.</text:p>
      <text:p text:style-name="P11"><text:span text:style-name="T2">Equipment:</text:span> [item of equipment and any necessary description], [item of equipment and any necessary description], etc. </text:p>
      <text:p text:style-name="P11"><text:span text:style-name="T2">Encumbrance:</text:span> x (Burden)</text:p>
      <text:p text:style-name="P12">Spells Known:</text:p>
      <text:p text:style-name="P11"><text:span text:style-name="T1">[Name of spell]</text:span> ([TeFo level]/+[casting bonus]) [Mastery X (special abilities), if mastered.]</text:p>
      <text:p text:style-name="P11"><text:span text:style-name="T1">[Name of spell]</text:span> ([TeFo level]/+[casting bonus]) [Mastery X (special abilities), if mastered.]</text:p>
      <text:p text:style-name="P11">etc.</text:p>
      <text:p text:style-name="P11"><text:span text:style-name="T2">Vis:</text:span> [description and location of vis].</text:p>
      <text:p text:style-name="P11"><text:span text:style-name="T2">Appearance:</text:span> [A single paragraph description of the way the character or creature is most likely to appear to the player characters. This should be detailed enough to serve as an art reference; an artist drawing solely from this description should be able to draw something that looks like the character or creature you imagine. Note that this is likely to be exactly what happens.]</text:p>
      <text:p text:style-name="P10">This is where you put background notes for the creature or character, in "ArM5 Insert Text." Basically, use this space to flesh out the creature or character.</text:p>
      <text:p text:style-name="P10">When detailing a character who has different combat statistics when mounted or armored (for example), indicate for each line of statistics which condition is represented. This can be done either by noting something like: "Longsword (mounted)," or by placing an asterisk after all statistics that are appropriate when mounted and explaining what it means at the bottom of the combat statistics matrix.</text:p>
      <text:p text:style-name="P10">Casting bonuses should include all relevant modifiers, including Stamina and bonuses from knacks, talismans, and so forth. Don't include bonuses that change, such as those from cyclic Virtues or auras.</text:p>
      <text:p text:style-name="P10"><text:soft-page-break/>Leave inappropriate statistics out. For example, if a given creature does not become fatigued, leave out Fatigue and Fatigue levels. Background and personality information can either be included in the insert, after Appearance, or in the main text, depending on the nature of the creature or character and its importance in the story.</text:p>
      <text:p text:style-name="P10">You should also use inserts for story hooks, summaries of mediaeval legends, and the like. See <text:span text:style-name="T1">Heirs to Merlin</text:span> for examples.</text:p>
      <text:p text:style-name="P13">ArM5 Insert Subheader</text:p>
      <text:p text:style-name="P10">We have one level of subheader for inserts. Do not use any of the non-Insert styles in an insert.</text:p>
      <text:p text:style-name="P14">We also have ArM5 Insert Text as List, for if you need you use a list in an insert.</text:p>
      <text:p text:style-name="P14">Note that we no longer use [[BEGIN INSERT]] and [[END INSERT]] notations. The layout program is clever enough to spot the styles. This means that you must use Insert styles continuously within an insert; there must be no stray empty paragraphs in ArM5 Text style, or anything else.</text:p>
      <text:p text:style-name="P5">"ArM5 Text" again.</text:p>
      <text:p text:style-name="P15">"ArM5 Text as List" here. This style is set up to let you do lists within the text, rather than having you bullet them or whatnot.</text:p>
      <text:p text:style-name="P5">The last of the "ArM5 Text."</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svg:font-family="Arial" style:font-family-generic="swiss" style:font-pitch="variable"/>
    <style:font-face style:name="Tahoma" svg:font-family="Tahoma"/>
    <style:font-face style:name="Tahoma1" svg:font-family="Tahoma" style:font-family-generic="system" style:font-pitch="variable"/>
    <style:font-face style:name="Times New Roman" svg:font-family="'Times New Roman'" style:font-family-generic="roman"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true"/>
      <style:paragraph-properties style:text-autospace="none" style:line-break="strict" loext:tab-stop-distance="0cm" style:font-independent-line-spacing="false">
        <style:tab-stops/>
      </style:paragraph-properties>
      <style:text-properties style:use-window-font-color="true" loext:opacity="0%" style:font-name="Times New Roman" fo:font-size="12pt" fo:language="en" fo:country="US" style:font-name-asian="ＭＳ Ｐ明朝" style:font-size-asian="10.5pt" style:language-asian="en" style:country-asian="US" style:font-name-complex="Tahoma1" style:font-size-complex="12pt" style:language-complex="en" style:country-complex="US"/>
    </style:default-style>
    <style:default-style style:family="paragraph">
      <style:paragraph-properties fo:hyphenation-ladder-count="no-limit" fo:hyphenation-keep="auto" loext:hyphenation-keep-type="column" style:text-autospace="none" style:punctuation-wrap="hanging" style:line-break="strict" style:tab-stop-distance="1.27cm" style:writing-mode="page"/>
      <style:text-properties style:use-window-font-color="true" loext:opacity="0%" style:font-name="Times New Roman" fo:font-size="12pt" fo:language="en" fo:country="US" style:font-name-asian="ＭＳ Ｐ明朝" style:font-size-asian="10.5pt" style:language-asian="en" style:country-asian="US" style:font-name-complex="Tahoma1" style:font-size-complex="12pt" style:language-complex="en" style:country-complex="US"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justify" style:justify-single-word="false" fo:text-indent="0cm" style:auto-text-indent="false" style:vertical-align="auto"/>
      <style:text-properties fo:font-size="12pt" fo:language="en" fo:country="US" style:font-size-asian="12pt" style:language-asian="en" style:country-asian="US" style:font-size-complex="12pt" style:language-complex="en" style:country-complex="US"/>
    </style:style>
    <style:style style:name="Text_20_body" style:display-name="Text body" style:family="paragraph" style:parent-style-name="Standard" style:class="text">
      <style:paragraph-properties fo:margin-top="0cm" fo:margin-bottom="0.212cm" style:contextual-spac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ＭＳ Ｐゴシック" style:font-family-asian="'ＭＳ Ｐゴシック'" style:font-family-generic-asian="system" style:font-pitch-asian="variable" style:font-size-asian="14pt" style:font-name-complex="Tahoma1" style:font-family-complex="Tahoma" style:font-family-generic-complex="system" style:font-pitch-complex="variable" style:font-size-complex="14pt"/>
    </style:style>
    <style:style style:name="List" style:family="paragraph" style:parent-style-name="Text_20_body" style:class="list">
      <style:text-properties style:font-size-asian="12pt"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 style:font-family-complex="Tahoma"/>
    </style:style>
    <style:style style:name="heading_20_1" style:display-name="heading 1" style:family="paragraph" style:parent-style-name="Standard" style:next-style-name="Standard" style:default-outline-level="1">
      <style:paragraph-properties fo:margin-top="0.843cm" fo:margin-bottom="0.423cm" style:contextual-spacing="false" fo:text-align="center" style:justify-single-word="false"/>
      <style:text-properties fo:font-size="24pt" fo:font-weight="bold" style:font-size-asian="24pt" style:font-weight-asian="bold" style:font-size-complex="24pt" style:font-weight-complex="bold"/>
    </style:style>
    <style:style style:name="heading_20_2" style:display-name="heading 2" style:family="paragraph" style:parent-style-name="heading_20_1" style:next-style-name="Standard" style:default-outline-level="2">
      <style:paragraph-properties fo:margin-top="0.635cm" fo:margin-bottom="0.212cm" style:contextual-spacing="false" fo:text-align="start" style:justify-single-word="false"/>
      <style:text-properties fo:font-size="14pt" style:font-size-asian="14pt" style:font-size-complex="14pt"/>
    </style:style>
    <style:style style:name="heading_20_3" style:display-name="heading 3" style:family="paragraph" style:parent-style-name="heading_20_2" style:next-style-name="Standard" style:default-outline-level="3">
      <style:paragraph-properties fo:margin-top="0.423cm" fo:margin-bottom="0.212cm" style:contextual-spacing="false"/>
      <style:text-properties fo:font-size="12pt" style:font-size-asian="12pt" style:font-size-complex="12pt"/>
    </style:style>
    <style:style style:name="heading_20_4" style:display-name="heading 4" style:family="paragraph" style:parent-style-name="Standard" style:next-style-name="Standard" style:default-outline-level="4">
      <style:paragraph-properties fo:margin-top="0.776cm" fo:margin-bottom="0.106cm" style:contextual-spacing="false" fo:text-align="start" style:justify-single-word="false"/>
      <style:text-properties fo:font-weight="bold" style:font-weight-asian="bold" style:font-weight-complex="bold"/>
    </style:style>
    <style:style style:name="ArM5_20_Insert_20_Header" style:display-name="ArM5 Insert Header" style:family="paragraph" style:parent-style-name="ArM5_20_Header_20_1" style:next-style-name="ArM5_20_Insert_20_Text">
      <style:text-properties fo:font-size="20pt" style:font-size-asian="20pt" style:font-size-complex="20pt"/>
    </style:style>
    <style:style style:name="ArM5_20_Header_20_1" style:display-name="ArM5 Header 1" style:family="paragraph" style:parent-style-name="ArM5_20_Text" style:next-style-name="ArM5_20_Text">
      <style:paragraph-properties fo:margin-top="0.706cm" fo:margin-bottom="0.706cm" style:contextual-spacing="false"/>
      <style:text-properties fo:font-size="28pt" style:font-size-asian="28pt" style:font-size-complex="28pt"/>
    </style:style>
    <style:style style:name="ArM5_20_Text" style:display-name="ArM5 Text" style:family="paragraph">
      <style:paragraph-properties fo:margin-left="0cm" fo:margin-right="0cm" fo:margin-top="0.206cm" fo:margin-bottom="0cm" style:contextual-spacing="false" fo:text-align="start" style:justify-single-word="false" fo:text-indent="0cm" style:auto-text-indent="false" style:vertical-align="auto"/>
      <style:text-properties fo:font-size="12pt" fo:language="en" fo:country="US" style:font-size-asian="12pt" style:language-asian="en" style:country-asian="US" style:font-size-complex="12pt" style:language-complex="en" style:country-complex="US"/>
    </style:style>
    <style:style style:name="ArM5_20_Insert_20_Text" style:display-name="ArM5 Insert Text" style:family="paragraph" style:parent-style-name="ArM5_20_Text">
      <style:text-properties fo:font-size="10pt" style:font-size-asian="10pt" style:font-size-complex="10pt"/>
    </style:style>
    <style:style style:name="ArM5_20_Insert_20_Subheader" style:display-name="ArM5 Insert Subheader" style:family="paragraph" style:parent-style-name="ArM5_20_Header_20_3" style:next-style-name="ArM5_20_Insert_20_Text"/>
    <style:style style:name="ArM5_20_Header_20_3" style:display-name="ArM5 Header 3" style:family="paragraph" style:parent-style-name="ArM5_20_Text" style:next-style-name="ArM5_20_Text">
      <style:paragraph-properties fo:margin-top="0.492cm" fo:margin-bottom="0.492cm" style:contextual-spacing="false"/>
      <style:text-properties fo:font-size="16pt" style:font-size-asian="16pt" style:font-size-complex="16pt"/>
    </style:style>
    <style:style style:name="ArM5_20_Chapter_20_Header" style:display-name="ArM5 Chapter Header" style:family="paragraph" style:parent-style-name="ArM5_20_Header_20_1" style:next-style-name="ArM5_20_Text"/>
    <style:style style:name="ArM5_20_Insert_20_Text_20_as_20_List" style:display-name="ArM5 Insert Text as List" style:family="paragraph" style:parent-style-name="ArM5_20_Char_20_Stats"/>
    <style:style style:name="ArM5_20_Char_20_Stats" style:display-name="ArM5 Char Stats" style:family="paragraph" style:parent-style-name="ArM5_20_Insert_20_Text">
      <style:paragraph-properties fo:margin-left="1.27cm" fo:margin-right="0cm" fo:text-indent="0cm" style:auto-text-indent="false"/>
    </style:style>
    <style:style style:name="ArM5_20_Header_20_2" style:display-name="ArM5 Header 2" style:family="paragraph" style:parent-style-name="ArM5_20_Text" style:next-style-name="ArM5_20_Text">
      <style:paragraph-properties fo:margin-top="0.556cm" fo:margin-bottom="0.556cm" style:contextual-spacing="false"/>
      <style:text-properties fo:font-size="22pt" style:font-size-asian="22pt" style:font-size-complex="22pt"/>
    </style:style>
    <style:style style:name="ArM5_20_Text_20_as_20_List" style:display-name="ArM5 Text as List" style:family="paragraph" style:parent-style-name="ArM5_20_Text">
      <style:paragraph-properties fo:margin-left="1.27cm" fo:margin-right="0cm"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7.959cm" style:type="center"/>
          <style:tab-stop style:position="15.919cm" style:type="right"/>
        </style:tab-stops>
      </style:paragraph-properties>
    </style:style>
    <style:style style:name="Header" style:family="paragraph" style:parent-style-name="Header_20_and_20_Footer" style:class="extra">
      <style:paragraph-properties text:number-lines="false" text:line-number="0">
        <style:tab-stops>
          <style:tab-stop style:position="7.959cm" style:type="center"/>
          <style:tab-stop style:position="15.919cm" style:type="right"/>
        </style:tab-stops>
      </style:paragraph-properties>
    </style:style>
    <style:style style:name="Footnote_20_Symbol" style:display-name="Footnote Symbol" style:family="text"/>
    <style:style style:name="Endnote_20_Symbol" style:display-name="Endnote Symbol" style:family="text"/>
    <style:style style:name="RTF_5f_Num_20_2_20_1" style:display-name="RTF_Num 2 1" style:family="text"/>
    <style:style style:name="RTF_5f_Num_20_3_20_1" style:display-name="RTF_Num 3 1" style:family="text"/>
    <style:style style:name="Default_20_Paragraph_20_Font" style:display-name="Default Paragraph Font" style:family="text"/>
    <style:style style:name="Heading_20_1_20_Char" style:display-name="Heading 1 Char" style:family="text" style:parent-style-name="Default_20_Paragraph_20_Font">
      <style:text-properties fo:font-size="16pt" fo:font-weight="bold" style:letter-kerning="true" style:font-size-asian="16pt" style:font-weight-asian="bold" style:font-size-complex="16pt" style:font-weight-complex="bold"/>
    </style:style>
    <style:style style:name="Heading_20_2_20_Char" style:display-name="Heading 2 Char" style:family="text" style:parent-style-name="Default_20_Paragraph_20_Font">
      <style:text-properties fo:font-size="14pt" fo:font-style="italic" fo:font-weight="bold" style:font-size-asian="14pt" style:font-style-asian="italic" style:font-weight-asian="bold" style:font-size-complex="14pt" style:font-style-complex="italic" style:font-weight-complex="bold"/>
    </style:style>
    <style:style style:name="Heading_20_3_20_Char" style:display-name="Heading 3 Char" style:family="text" style:parent-style-name="Default_20_Paragraph_20_Font">
      <style:text-properties fo:font-size="13pt" fo:font-weight="bold" style:font-size-asian="13pt" style:font-weight-asian="bold" style:font-size-complex="13pt" style:font-weight-complex="bold"/>
    </style:style>
    <style:style style:name="Heading_20_4_20_Char" style:display-name="Heading 4 Char" style:family="text" style:parent-style-name="Default_20_Paragraph_20_Font">
      <style:text-properties fo:font-size="14pt" fo:font-weight="bold" style:font-size-asian="14pt" style:font-weight-asian="bold" style:font-size-complex="14pt" style:font-weight-complex="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draw:fill="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list-style style:name="RTF_5f_Num_20_2" style:display-name="RTF_Num 2" text:consecutive-numbering="true">
      <text:list-level-style-bullet text:level="1" text:style-name="RTF_5f_Num_20_2_20_1" loext:num-list-format="%1%" text:bullet-char="">
        <style:list-level-properties text:space-before="0.499cm" text:min-label-width="0.635cm"/>
      </text:list-level-style-bullet>
      <text:list-level-style-bullet text:level="2" text:style-name="RTF_5f_Num_20_2_20_1" loext:num-list-format="%2%" text:bullet-char="">
        <style:list-level-properties text:space-before="1.633cm" text:min-label-width="0.635cm"/>
      </text:list-level-style-bullet>
      <text:list-level-style-bullet text:level="3" text:style-name="RTF_5f_Num_20_2_20_1" loext:num-list-format="%3%" text:bullet-char="">
        <style:list-level-properties text:space-before="2.768cm" text:min-label-width="0.635cm"/>
      </text:list-level-style-bullet>
      <text:list-level-style-bullet text:level="4" text:style-name="RTF_5f_Num_20_2_20_1" loext:num-list-format="%4%" text:bullet-char="">
        <style:list-level-properties text:space-before="3.902cm" text:min-label-width="0.635cm"/>
      </text:list-level-style-bullet>
      <text:list-level-style-bullet text:level="5" text:style-name="RTF_5f_Num_20_2_20_1" loext:num-list-format="%5%" text:bullet-char="">
        <style:list-level-properties text:space-before="5.036cm" text:min-label-width="0.635cm"/>
      </text:list-level-style-bullet>
      <text:list-level-style-bullet text:level="6" text:style-name="RTF_5f_Num_20_2_20_1" loext:num-list-format="%6%" text:bullet-char="">
        <style:list-level-properties text:space-before="6.17cm" text:min-label-width="0.635cm"/>
      </text:list-level-style-bullet>
      <text:list-level-style-bullet text:level="7" text:style-name="RTF_5f_Num_20_2_20_1" loext:num-list-format="%7%" text:bullet-char="">
        <style:list-level-properties text:space-before="7.304cm" text:min-label-width="0.635cm"/>
      </text:list-level-style-bullet>
      <text:list-level-style-bullet text:level="8" text:style-name="RTF_5f_Num_20_2_20_1" loext:num-list-format="%8%" text:bullet-char="">
        <style:list-level-properties text:space-before="8.438cm" text:min-label-width="0.635cm"/>
      </text:list-level-style-bullet>
      <text:list-level-style-bullet text:level="9" text:style-name="RTF_5f_Num_20_2_20_1" loext:num-list-format="%9%" text:bullet-char="">
        <style:list-level-properties text:space-before="9.573cm" text:min-label-width="0.635cm"/>
      </text:list-level-style-bullet>
      <text:list-level-style-bullet text:level="10" text:style-name="RTF_5f_Num_20_2_20_1" loext:num-list-format="%10%" text:bullet-char="">
        <style:list-level-properties text:space-before="10.707cm" text:min-label-width="0.635cm"/>
      </text:list-level-style-bullet>
    </text:list-style>
    <text:list-style style:name="RTF_5f_Num_20_3" style:display-name="RTF_Num 3" text:consecutive-numbering="true">
      <text:list-level-style-bullet text:level="1" text:style-name="RTF_5f_Num_20_3_20_1" loext:num-list-format="%1%" text:bullet-char="">
        <style:list-level-properties text:min-label-width="0.635cm"/>
      </text:list-level-style-bullet>
      <text:list-level-style-bullet text:level="2" text:style-name="RTF_5f_Num_20_3_20_1" loext:num-list-format="%2%" text:bullet-char="">
        <style:list-level-properties text:space-before="0.635cm" text:min-label-width="0.635cm"/>
      </text:list-level-style-bullet>
      <text:list-level-style-bullet text:level="3" text:style-name="RTF_5f_Num_20_3_20_1" loext:num-list-format="%3%" text:bullet-char="">
        <style:list-level-properties text:space-before="1.27cm" text:min-label-width="0.635cm"/>
      </text:list-level-style-bullet>
      <text:list-level-style-bullet text:level="4" text:style-name="RTF_5f_Num_20_3_20_1" loext:num-list-format="%4%" text:bullet-char="">
        <style:list-level-properties text:space-before="1.905cm" text:min-label-width="0.635cm"/>
      </text:list-level-style-bullet>
      <text:list-level-style-bullet text:level="5" text:style-name="RTF_5f_Num_20_3_20_1" loext:num-list-format="%5%" text:bullet-char="">
        <style:list-level-properties text:space-before="2.54cm" text:min-label-width="0.635cm"/>
      </text:list-level-style-bullet>
      <text:list-level-style-bullet text:level="6" text:style-name="RTF_5f_Num_20_3_20_1" loext:num-list-format="%6%" text:bullet-char="">
        <style:list-level-properties text:space-before="3.175cm" text:min-label-width="0.635cm"/>
      </text:list-level-style-bullet>
      <text:list-level-style-bullet text:level="7" text:style-name="RTF_5f_Num_20_3_20_1" loext:num-list-format="%7%" text:bullet-char="">
        <style:list-level-properties text:space-before="3.81cm" text:min-label-width="0.635cm"/>
      </text:list-level-style-bullet>
      <text:list-level-style-bullet text:level="8" text:style-name="RTF_5f_Num_20_3_20_1" loext:num-list-format="%8%" text:bullet-char="">
        <style:list-level-properties text:space-before="4.445cm" text:min-label-width="0.635cm"/>
      </text:list-level-style-bullet>
      <text:list-level-style-bullet text:level="9" text:style-name="RTF_5f_Num_20_3_20_1" loext:num-list-format="%9%" text:bullet-char="">
        <style:list-level-properties text:space-before="5.08cm" text:min-label-width="0.635cm"/>
      </text:list-level-style-bullet>
      <text:list-level-style-bullet text:level="10" text:style-name="RTF_5f_Num_20_3_20_1" loext:num-list-format="%10%" text:bullet-char="">
        <style:list-level-properties text:space-before="5.715cm" text:min-label-width="0.635cm"/>
      </text:list-level-style-bullet>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line-height="100%" fo:text-align="start" style:justify-single-word="false"/>
      <style:text-properties officeooo:paragraph-rsid="0018f84b"/>
    </style:style>
    <style:style style:name="MT1" style:family="text">
      <style:text-properties fo:language="en" fo:country="GB"/>
    </style:style>
    <style:page-layout style:name="Mpm1">
      <style:page-layout-properties fo:page-width="20.999cm" fo:page-height="29.699cm" style:num-format="1" style:print-orientation="portrait" fo:margin-top="2.54cm" fo:margin-bottom="2.54cm" fo:margin-left="2.54cm" fo:margin-right="2.54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bottom="0.499cm" fo:background-color="transparent" draw:fill="none"/>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loext:marker-style-name="MT1"><text:span text:style-name="MT1">This document is released under CC BY-SA 4.0, as part of the general release of material for Ars Magica Fifth Edition by Atlas Games.</text:span></text:p>
      </style:header>
    </style:master-page>
    <style:master-page style:name="Endnote" style:page-layout-name="Mpm2"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24.8.3.2$MacOSX_X86_64 LibreOffice_project/48a6bac9e7e268aeb4c3483fcf825c94556d9f92</meta:generator>
    <meta:creation-date>2025-01-08T15:19:11.505618561</meta:creation-date>
    <dc:language>en-US</dc:language>
    <meta:editing-cycles>2</meta:editing-cycles>
    <meta:editing-duration>PT48S</meta:editing-duration>
    <dc:title>ArM5 Template</dc:title>
    <meta:initial-creator>David Chart</meta:initial-creator>
    <dc:date>2025-01-08T15:19:58.505125741</dc:date>
    <dc:creator>David Chart</dc:creator>
    <meta:document-statistic meta:table-count="0" meta:image-count="0" meta:object-count="0" meta:page-count="4" meta:paragraph-count="73" meta:word-count="1406" meta:character-count="8309" meta:non-whitespace-character-count="6978"/>
    <meta:user-defined meta:name="Info 1"/>
    <meta:user-defined meta:name="Info 2"/>
    <meta:user-defined meta:name="Info 3"/>
    <meta:user-defined meta:name="Info 4"/>
    <meta:template xlink:type="simple" xlink:actuate="onRequest" xlink:title="ArM5 Template" xlink:href="../../Ars%20Magica%20Line%20Editing/Paperwork/ArM5%20Template.ott" meta:date="2025-01-08T15:19:10.646082978"/>
  </office:meta>
</office:document-meta>
</file>